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58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2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2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 style:data-style-name="N42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 style:data-style-name="N42"/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41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42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 fo:border="0.002cm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4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" table:default-cell-style-name="ce12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  <table:table-cell table:style-name="ce7" table:number-columns-repeated="5"/>
        </table:table-row>
        <table:table-row table:style-name="ro1">
          <table:table-cell table:style-name="ce1" office:value-type="string">
            <text:p>ENTER HIGH WATER TIME format 24 hour clock (in grey boxes)</text:p>
          </table:table-cell>
          <table:table-cell table:number-columns-repeated="3"/>
          <table:table-cell table:style-name="ce7" table:number-columns-repeated="5"/>
        </table:table-row>
        <table:table-row table:style-name="ro1">
          <table:table-cell table:style-name="ce2" office:value-type="string">
            <text:p>Hours:Mins:Seconds</text:p>
          </table:table-cell>
          <table:table-cell table:style-name="Default"/>
          <table:table-cell table:number-columns-repeated="2"/>
          <table:table-cell table:style-name="ce7"/>
          <table:table-cell table:style-name="ce8"/>
          <table:table-cell table:style-name="ce7" table:number-columns-repeated="3"/>
        </table:table-row>
        <table:table-row table:style-name="ro2">
          <table:table-cell table:style-name="ce3"/>
          <table:table-cell table:style-name="Default"/>
          <table:table-cell table:number-columns-repeated="2"/>
          <table:table-cell table:style-name="ce7"/>
          <table:table-cell table:style-name="ce8"/>
          <table:table-cell table:style-name="ce7" table:number-columns-repeated="3"/>
        </table:table-row>
        <table:table-row table:style-name="ro1">
          <table:table-cell table:style-name="ce2"/>
          <table:table-cell table:style-name="Default" office:value-type="string">
            <text:p>High Water 1</text:p>
          </table:table-cell>
          <table:table-cell table:number-columns-repeated="2"/>
          <table:table-cell table:style-name="ce7" office:value-type="string">
            <text:p>High Water 2</text:p>
          </table:table-cell>
          <table:table-cell table:style-name="ce8">
            <draw:custom-shape table:end-cell-address="Sheet1.H14" table:end-x="2.074cm" table:end-y="0.323cm" draw:z-index="0" draw:style-name="gr1" draw:text-style-name="P1" svg:width="6.388cm" svg:height="4.367cm" svg:x="0.202cm" svg:y="0.274cm">
              <svg:title>sometime s you will need 2 for the day for example if your high water time is 04:31:00 and your race starts at 9 you will need to referance the afternoon tide for 10:31:00 onwards</svg:title>
              <svg:desc>sometime s you will need 2 for the day for example if your high water time is 04:31:00 and your race starts at 9 you will need to referance the afternoon tide for 10:31:00 onwards
</svg:desc>
              <text:p text:style-name="P1">Occasionally you will need </text:p>
              <text:p text:style-name="P1">High Water 2</text:p>
              <text:p text:style-name="P1"><text:s/>for example if your high </text:p>
              <text:p text:style-name="P1">water time is 04:31:00 and </text:p>
              <text:p text:style-name="P1">your race starts at 9 you will need </text:p>
              <text:p text:style-name="P1">to referance the afternoon tide for </text:p>
              <text:p text:style-name="P1">10:31:00 onwards</text:p>
              <text:p text:style-name="P1"/>
              <draw:enhanced-geometry svg:viewBox="0 0 21600 21600" draw:text-areas="800 800 20800 20800" draw:type="round-rectangular-callout" draw:modifiers="1781.68727500391 23073.6263736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7" table:number-columns-repeated="3"/>
        </table:table-row>
        <table:table-row table:style-name="ro3">
          <table:table-cell table:style-name="ce4" office:value-type="float" office:value="0.020833333">
            <text:p>.</text:p>
          </table:table-cell>
          <table:table-cell table:style-name="ce9" office:value-type="time" office:time-value="PT10H31M00S">
            <text:p>10:31:00</text:p>
          </table:table-cell>
          <table:table-cell/>
          <table:table-cell table:style-name="ce13"/>
          <table:table-cell table:style-name="ce9" office:value-type="time" office:time-value="PT15H27M00S">
            <text:p>15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5" office:value-type="string">
            <text:p>HW-6</text:p>
          </table:table-cell>
          <table:table-cell table:style-name="ce10" table:formula="of:=[.B8]-[.$A$6]" office:value-type="time" office:time-value="PT04H31M00.000346S">
            <text:p>04:31:00</text:p>
          </table:table-cell>
          <table:table-cell table:style-name="Default"/>
          <table:table-cell table:style-name="ce5" office:value-type="string">
            <text:p>HW-6</text:p>
          </table:table-cell>
          <table:table-cell table:style-name="ce10" table:formula="of:=[.E8]-[.$A$6]" office:value-type="time" office:time-value="PT09H27M00.000346S">
            <text:p>09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5" office:value-type="string">
            <text:p>HW-5.5</text:p>
          </table:table-cell>
          <table:table-cell table:style-name="ce10" table:formula="of:=[.B9]-[.$A$6]" office:value-type="time" office:time-value="PT05H01M00.000317S">
            <text:p>05:01:00</text:p>
          </table:table-cell>
          <table:table-cell table:style-name="Default"/>
          <table:table-cell table:style-name="ce5" office:value-type="string">
            <text:p>HW-5.5</text:p>
          </table:table-cell>
          <table:table-cell table:style-name="ce10" table:formula="of:=[.E9]-[.$A$6]" office:value-type="time" office:time-value="PT09H57M00.000317S">
            <text:p>09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5" office:value-type="string">
            <text:p>HW-5</text:p>
          </table:table-cell>
          <table:table-cell table:style-name="ce10" table:formula="of:=[.B10]-[.$A$6]" office:value-type="time" office:time-value="PT05H31M00.000288S">
            <text:p>05:31:00</text:p>
          </table:table-cell>
          <table:table-cell table:style-name="Default"/>
          <table:table-cell table:style-name="ce5" office:value-type="string">
            <text:p>HW-5</text:p>
          </table:table-cell>
          <table:table-cell table:style-name="ce10" table:formula="of:=[.E10]-[.$A$6]" office:value-type="time" office:time-value="PT10H27M00.000288S">
            <text:p>10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4.5</text:p>
          </table:table-cell>
          <table:table-cell table:style-name="ce10" table:formula="of:=[.B11]-[.$A$6]" office:value-type="time" office:time-value="PT06H01M00.000259S">
            <text:p>06:01:00</text:p>
          </table:table-cell>
          <table:table-cell table:style-name="Default"/>
          <table:table-cell table:style-name="ce6" office:value-type="string">
            <text:p>HW-4.5</text:p>
          </table:table-cell>
          <table:table-cell table:style-name="ce10" table:formula="of:=[.E11]-[.$A$6]" office:value-type="time" office:time-value="PT10H57M00.000259S">
            <text:p>10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4</text:p>
          </table:table-cell>
          <table:table-cell table:style-name="ce10" table:formula="of:=[.B12]-[.$A$6]" office:value-type="time" office:time-value="PT06H31M00.00023S">
            <text:p>06:31:00</text:p>
          </table:table-cell>
          <table:table-cell table:style-name="Default"/>
          <table:table-cell table:style-name="ce6" office:value-type="string">
            <text:p>HW-4</text:p>
          </table:table-cell>
          <table:table-cell table:style-name="ce10" table:formula="of:=[.E12]-[.$A$6]" office:value-type="time" office:time-value="PT11H27M00.00023S">
            <text:p>11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3.5</text:p>
          </table:table-cell>
          <table:table-cell table:style-name="ce10" table:formula="of:=[.B13]-[.$A$6]" office:value-type="time" office:time-value="PT07H01M00.000202S">
            <text:p>07:01:00</text:p>
          </table:table-cell>
          <table:table-cell table:style-name="Default"/>
          <table:table-cell table:style-name="ce6" office:value-type="string">
            <text:p>HW-3.5</text:p>
          </table:table-cell>
          <table:table-cell table:style-name="ce10" table:formula="of:=[.E13]-[.$A$6]" office:value-type="time" office:time-value="PT11H57M00.000202S">
            <text:p>11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3</text:p>
          </table:table-cell>
          <table:table-cell table:style-name="ce10" table:formula="of:=[.B14]-[.$A$6]" office:value-type="time" office:time-value="PT07H31M00.000173S">
            <text:p>07:31:00</text:p>
          </table:table-cell>
          <table:table-cell table:style-name="Default"/>
          <table:table-cell table:style-name="ce6" office:value-type="string">
            <text:p>HW-3</text:p>
          </table:table-cell>
          <table:table-cell table:style-name="ce10" table:formula="of:=[.E14]-[.$A$6]" office:value-type="time" office:time-value="PT12H27M00.000173S">
            <text:p>12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2.5</text:p>
          </table:table-cell>
          <table:table-cell table:style-name="ce10" table:formula="of:=[.B15]-[.$A$6]" office:value-type="time" office:time-value="PT08H01M00.000144S">
            <text:p>08:01:00</text:p>
          </table:table-cell>
          <table:table-cell table:style-name="Default"/>
          <table:table-cell table:style-name="ce6" office:value-type="string">
            <text:p>HW-2.5</text:p>
          </table:table-cell>
          <table:table-cell table:style-name="ce10" table:formula="of:=[.E15]-[.$A$6]" office:value-type="time" office:time-value="PT12H57M00.000144S">
            <text:p>12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2</text:p>
          </table:table-cell>
          <table:table-cell table:style-name="ce10" table:formula="of:=[.B16]-[.$A$6]" office:value-type="time" office:time-value="PT08H31M00.000115S">
            <text:p>08:31:00</text:p>
          </table:table-cell>
          <table:table-cell table:style-name="Default"/>
          <table:table-cell table:style-name="ce6" office:value-type="string">
            <text:p>HW-2</text:p>
          </table:table-cell>
          <table:table-cell table:style-name="ce10" table:formula="of:=[.E16]-[.$A$6]" office:value-type="time" office:time-value="PT13H27M00.000115S">
            <text:p>13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1.5</text:p>
          </table:table-cell>
          <table:table-cell table:style-name="ce10" table:formula="of:=[.B17]-[.$A$6]" office:value-type="time" office:time-value="PT09H01M00.000086S">
            <text:p>09:01:00</text:p>
          </table:table-cell>
          <table:table-cell table:style-name="Default"/>
          <table:table-cell table:style-name="ce6" office:value-type="string">
            <text:p>HW-1.5</text:p>
          </table:table-cell>
          <table:table-cell table:style-name="ce10" table:formula="of:=[.E17]-[.$A$6]" office:value-type="time" office:time-value="PT13H57M00.000086S">
            <text:p>13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1</text:p>
          </table:table-cell>
          <table:table-cell table:style-name="ce10" table:formula="of:=[.B18]-[.$A$6]" office:value-type="time" office:time-value="PT09H31M00.000058S">
            <text:p>09:31:00</text:p>
          </table:table-cell>
          <table:table-cell table:style-name="Default"/>
          <table:table-cell table:style-name="ce6" office:value-type="string">
            <text:p>HW-1</text:p>
          </table:table-cell>
          <table:table-cell table:style-name="ce10" table:formula="of:=[.E18]-[.$A$6]" office:value-type="time" office:time-value="PT14H27M00.000058S">
            <text:p>14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-0.5</text:p>
          </table:table-cell>
          <table:table-cell table:style-name="ce10" table:formula="of:=[.B19]-[.$A$6]" office:value-type="time" office:time-value="PT10H01M00.000029S">
            <text:p>10:01:00</text:p>
          </table:table-cell>
          <table:table-cell table:style-name="Default"/>
          <table:table-cell table:style-name="ce6" office:value-type="string">
            <text:p>HW-0.5</text:p>
          </table:table-cell>
          <table:table-cell table:style-name="ce10" table:formula="of:=[.E19]-[.$A$6]" office:value-type="time" office:time-value="PT14H57M00.000029S">
            <text:p>14:57:00</text:p>
          </table:table-cell>
          <table:table-cell/>
          <table:table-cell table:style-name="ce7" table:number-columns-repeated="3"/>
        </table:table-row>
        <table:table-row table:style-name="ro5">
          <table:table-cell table:style-name="ce6" office:value-type="string">
            <text:p>HW</text:p>
          </table:table-cell>
          <table:table-cell table:style-name="ce10" table:formula="of:=[.$B$6]" office:value-type="time" office:time-value="PT10H31M00S">
            <text:p>10:31:00</text:p>
          </table:table-cell>
          <table:table-cell table:style-name="Default"/>
          <table:table-cell table:style-name="ce6" office:value-type="string">
            <text:p>HW</text:p>
          </table:table-cell>
          <table:table-cell table:style-name="ce10" table:formula="of:=[.$E$6]" office:value-type="time" office:time-value="PT15H27M00S">
            <text:p>15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0.5</text:p>
          </table:table-cell>
          <table:table-cell table:style-name="ce10" table:formula="of:=[.B19]+[.$A$6]" office:value-type="time" office:time-value="PT11H00M59.999971S">
            <text:p>11:01:00</text:p>
          </table:table-cell>
          <table:table-cell table:style-name="Default"/>
          <table:table-cell table:style-name="ce6" office:value-type="string">
            <text:p>HW+0.5</text:p>
          </table:table-cell>
          <table:table-cell table:style-name="ce10" table:formula="of:=[.E19]+[.$A$6]" office:value-type="time" office:time-value="PT15H56M59.999971S">
            <text:p>15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1</text:p>
          </table:table-cell>
          <table:table-cell table:style-name="ce10" table:formula="of:=[.B20]+[.$A$6]" office:value-type="time" office:time-value="PT11H30M59.999942S">
            <text:p>11:31:00</text:p>
          </table:table-cell>
          <table:table-cell table:style-name="Default"/>
          <table:table-cell table:style-name="ce6" office:value-type="string">
            <text:p>HW+1</text:p>
          </table:table-cell>
          <table:table-cell table:style-name="ce10" table:formula="of:=[.E20]+[.$A$6]" office:value-type="time" office:time-value="PT16H26M59.999942S">
            <text:p>16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1.5</text:p>
          </table:table-cell>
          <table:table-cell table:style-name="ce10" table:formula="of:=[.B21]+[.$A$6]" office:value-type="time" office:time-value="PT12H00M59.999914S">
            <text:p>12:01:00</text:p>
          </table:table-cell>
          <table:table-cell table:style-name="Default"/>
          <table:table-cell table:style-name="ce6" office:value-type="string">
            <text:p>HW+1.5</text:p>
          </table:table-cell>
          <table:table-cell table:style-name="ce10" table:formula="of:=[.E21]+[.$A$6]" office:value-type="time" office:time-value="PT16H56M59.999914S">
            <text:p>16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2</text:p>
          </table:table-cell>
          <table:table-cell table:style-name="ce10" table:formula="of:=[.B22]+[.$A$6]" office:value-type="time" office:time-value="PT12H30M59.999885S">
            <text:p>12:31:00</text:p>
          </table:table-cell>
          <table:table-cell table:style-name="Default"/>
          <table:table-cell table:style-name="ce6" office:value-type="string">
            <text:p>HW+2</text:p>
          </table:table-cell>
          <table:table-cell table:style-name="ce10" table:formula="of:=[.E22]+[.$A$6]" office:value-type="time" office:time-value="PT17H26M59.999885S">
            <text:p>17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2.5</text:p>
          </table:table-cell>
          <table:table-cell table:style-name="ce10" table:formula="of:=[.B23]+[.$A$6]" office:value-type="time" office:time-value="PT13H00M59.999856S">
            <text:p>13:01:00</text:p>
          </table:table-cell>
          <table:table-cell table:style-name="Default"/>
          <table:table-cell table:style-name="ce6" office:value-type="string">
            <text:p>HW+2.5</text:p>
          </table:table-cell>
          <table:table-cell table:style-name="ce10" table:formula="of:=[.E23]+[.$A$6]" office:value-type="time" office:time-value="PT17H56M59.999856S">
            <text:p>17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3</text:p>
          </table:table-cell>
          <table:table-cell table:style-name="ce10" table:formula="of:=[.B24]+[.$A$6]" office:value-type="time" office:time-value="PT13H30M59.999827S">
            <text:p>13:31:00</text:p>
          </table:table-cell>
          <table:table-cell table:style-name="Default"/>
          <table:table-cell table:style-name="ce6" office:value-type="string">
            <text:p>HW+3</text:p>
          </table:table-cell>
          <table:table-cell table:style-name="ce10" table:formula="of:=[.E24]+[.$A$6]" office:value-type="time" office:time-value="PT18H26M59.999827S">
            <text:p>18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3.5</text:p>
          </table:table-cell>
          <table:table-cell table:style-name="ce10" table:formula="of:=[.B25]+[.$A$6]" office:value-type="time" office:time-value="PT14H00M59.999798S">
            <text:p>14:01:00</text:p>
          </table:table-cell>
          <table:table-cell table:style-name="Default"/>
          <table:table-cell table:style-name="ce6" office:value-type="string">
            <text:p>HW+3.5</text:p>
          </table:table-cell>
          <table:table-cell table:style-name="ce10" table:formula="of:=[.E25]+[.$A$6]" office:value-type="time" office:time-value="PT18H56M59.999798S">
            <text:p>18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4</text:p>
          </table:table-cell>
          <table:table-cell table:style-name="ce10" table:formula="of:=[.B26]+[.$A$6]" office:value-type="time" office:time-value="PT14H30M59.99977S">
            <text:p>14:31:00</text:p>
          </table:table-cell>
          <table:table-cell table:style-name="Default"/>
          <table:table-cell table:style-name="ce6" office:value-type="string">
            <text:p>HW+4</text:p>
          </table:table-cell>
          <table:table-cell table:style-name="ce10" table:formula="of:=[.E26]+[.$A$6]" office:value-type="time" office:time-value="PT19H26M59.99977S">
            <text:p>19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4.5</text:p>
          </table:table-cell>
          <table:table-cell table:style-name="ce10" table:formula="of:=[.B27]+[.$A$6]" office:value-type="time" office:time-value="PT15H00M59.999741S">
            <text:p>15:01:00</text:p>
          </table:table-cell>
          <table:table-cell table:style-name="Default"/>
          <table:table-cell table:style-name="ce6" office:value-type="string">
            <text:p>HW+4.5</text:p>
          </table:table-cell>
          <table:table-cell table:style-name="ce10" table:formula="of:=[.E27]+[.$A$6]" office:value-type="time" office:time-value="PT19H56M59.999741S">
            <text:p>19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5</text:p>
          </table:table-cell>
          <table:table-cell table:style-name="ce10" table:formula="of:=[.B28]+[.$A$6]" office:value-type="time" office:time-value="PT15H30M59.999712S">
            <text:p>15:31:00</text:p>
          </table:table-cell>
          <table:table-cell table:style-name="Default"/>
          <table:table-cell table:style-name="ce6" office:value-type="string">
            <text:p>HW+5</text:p>
          </table:table-cell>
          <table:table-cell table:style-name="ce10" table:formula="of:=[.E28]+[.$A$6]" office:value-type="time" office:time-value="PT20H26M59.999712S">
            <text:p>20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5.5</text:p>
          </table:table-cell>
          <table:table-cell table:style-name="ce10" table:formula="of:=[.B29]+[.$A$6]" office:value-type="time" office:time-value="PT16H00M59.999683S">
            <text:p>16:01:00</text:p>
          </table:table-cell>
          <table:table-cell table:style-name="Default"/>
          <table:table-cell table:style-name="ce6" office:value-type="string">
            <text:p>HW+5.5</text:p>
          </table:table-cell>
          <table:table-cell table:style-name="ce10" table:formula="of:=[.E29]+[.$A$6]" office:value-type="time" office:time-value="PT20H56M59.999683S">
            <text:p>20:5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6" office:value-type="string">
            <text:p>HW+6</text:p>
          </table:table-cell>
          <table:table-cell table:style-name="ce10" table:formula="of:=[.B30]+[.$A$6]" office:value-type="time" office:time-value="PT16H30M59.999654S">
            <text:p>16:31:00</text:p>
          </table:table-cell>
          <table:table-cell table:style-name="Default"/>
          <table:table-cell table:style-name="ce6" office:value-type="string">
            <text:p>HW+6</text:p>
          </table:table-cell>
          <table:table-cell table:style-name="ce10" table:formula="of:=[.E30]+[.$A$6]" office:value-type="time" office:time-value="PT21H26M59.999654S">
            <text:p>21:27:00</text:p>
          </table:table-cell>
          <table:table-cell/>
          <table:table-cell table:style-name="ce7" table:number-columns-repeated="3"/>
        </table:table-row>
        <table:table-row table:style-name="ro4">
          <table:table-cell table:style-name="ce7"/>
          <table:table-cell table:style-name="ce11" table:number-columns-repeated="2"/>
          <table:table-cell table:style-name="ce7" table:number-columns-repeated="2"/>
          <table:table-cell/>
          <table:table-cell table:style-name="ce7" table:number-columns-repeated="3"/>
        </table:table-row>
        <table:table-row table:style-name="ro4" table:number-rows-repeated="8">
          <table:table-cell table:style-name="ce7"/>
          <table:table-cell table:style-name="ce11" table:number-columns-repeated="2"/>
          <table:table-cell table:style-name="ce14"/>
          <table:table-cell table:style-name="ce7" table:number-columns-repeated="5"/>
        </table:table-row>
        <table:table-row table:style-name="ro4" table:number-rows-repeated="104853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;</number:text>
    </number:number-style>
    <number:number-style style:name="N108">
      <number:text/>
      <style:map style:condition="value()&gt;=0" style:apply-style-name="N108P0"/>
    </number:number-style>
    <number:number-style style:name="N109">
      <number:text>;</number:text>
    </number:number-style>
    <number:number-style style:name="N111">
      <number:text>; </number:text>
    </number:number-style>
    <number:number-style style:name="N112">
      <number:text>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199cm" fo:margin-right="1.08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style:font-name="Arial Black" fo:font-size="16pt" fo:font-weight="900"/>
    </style:style>
  </office:automatic-styles>
  <office:master-styles>
    <style:master-page style:name="Default" style:page-layout-name="Mpm1">
      <style:header>
        <style:region-left>
          <text:p><text:span text:style-name="MT1">winning tides</text:span> HW Auto Calc <text:date style:data-style-name="N2" text:date-value="2016-11-23">23/11/2016</text:date></text:p>
          <text:p><text:span text:style-name="MT2">www.winningtides.co.uk</text:span>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2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2M57S</meta:editing-duration>
    <meta:editing-cycles>9</meta:editing-cycles>
    <meta:generator>OpenOffice/4.1.1$Win32 OpenOffice.org_project/411m6$Build-9775</meta:generator>
    <dc:date>2016-11-23T12:09:54.97</dc:date>
    <dc:creator>Graham Sunderland</dc:creator>
    <meta:printed-by>Graham Sunderland</meta:printed-by>
    <meta:print-date>2016-11-23T11:56:52.44</meta:print-date>
    <meta:document-statistic meta:table-count="3" meta:cell-count="107" meta:object-count="1"/>
    <meta:user-defined meta:name="Info 1"/>
    <meta:user-defined meta:name="Info 2"/>
    <meta:user-defined meta:name="Info 3"/>
    <meta:user-defined meta:name="Info 4"/>
  </office:meta>
</office:document-meta>
</file>